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35cm" fo:min-width="1.3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false" fo:min-height="0.4cm" fo:min-width="1.2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.8cm" svg:height="3.6cm" svg:x="8cm" svg:y="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cm" svg:height="3.6cm" svg:x="6.7cm" svg:y="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cm" svg:height="3.6cm" svg:x="5.4cm" svg:y="4.3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5.9cm" svg:y1="5.8cm" svg:x2="4.9cm" svg:y2="5.8cm">
            <text:p/>
          </draw:line>
          <draw:rect draw:style-name="gr3" draw:text-style-name="P2" draw:layer="layout" svg:width="0.5cm" svg:height="1cm" draw:transform="rotate (-1.5707963267949) translate (5.9cm 5.8cm)">
            <text:p/>
          </draw:rect>
          <draw:line draw:style-name="gr4" draw:text-style-name="P1" draw:layer="layout" svg:x1="5.4cm" svg:y1="6.8cm" svg:x2="5.4cm" svg:y2="6.8cm">
            <text:p/>
          </draw:line>
          <draw:line draw:style-name="gr5" draw:text-style-name="P1" draw:layer="layout" svg:x1="5.9cm" svg:y1="6.3cm" svg:x2="4.9cm" svg:y2="6.3cm">
            <text:p/>
          </draw:line>
          <draw:line draw:style-name="gr6" draw:text-style-name="P1" draw:layer="layout" svg:x1="6.4cm" svg:y1="5.8cm" svg:x2="4.4cm" svg:y2="5.8cm">
            <text:p/>
          </draw:line>
        </draw:g>
        <draw:custom-shape draw:style-name="gr7" draw:text-style-name="P3" draw:layer="layout" svg:width="1.75cm" svg:height="0.65cm" draw:transform="rotate (1.5707963267949) translate (6.85cm 6.975cm)">
          <text:p text:style-name="P3">R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75cm" svg:height="0.65cm" draw:transform="rotate (1.5707963267949) translate (8.138cm 6.95cm)">
          <text:p text:style-name="P3">R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75cm" svg:height="0.65cm" draw:transform="rotate (1.5707963267949) translate (9.45cm 7cm)">
          <text:p text:style-name="P3">R3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D </meta:initial-creator>
    <meta:creation-date>2013-01-19T13:47:26.28</meta:creation-date>
    <dc:date>2019-03-24T09:19:30.272435145</dc:date>
    <meta:editing-duration>PT2H51M15S</meta:editing-duration>
    <meta:editing-cycles>19</meta:editing-cycles>
    <meta:generator>LibreOffice/5.2.7.2$Linux_x86 LibreOffice_project/20m0$Build-2</meta:generator>
    <meta:document-statistic meta:object-count="12"/>
  </office:meta>
</office:document-meta>
</file>